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leggen van een 2e uitweg - Plevitsstraat 13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int Joost</text:span>
          </text:p>
            <text:p text:style-name="common-al">
            <text:span text:style-name="nadrukondlijn">Plevitsstraat 13</text:span>, voor het aanleggen van een 2<text:span text:style-name="sup">e</text:span> uitweg, datum ontvangst 2 augustus 2021.</text:p>
            <text:p text:style-name="last-al">Echt-Susteren, 19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176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6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6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 aanleggen van een 2e uitweg - Plevitsstraat 13, Sint Joost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762</meta:user-defined>
    <meta:user-defined meta:name="OVERHEIDop.GmbID/DC.identifier">gmb-2021-281762</meta:user-defined>
    <meta:user-defined meta:name="OVERHEIDop.versieInformatie"/>
  </office:meta>
</office:document-meta>
</file>