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Tiendweg 43F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april 2021 heeft de Omgevingsdienst Midden-Holland (ODMH) namens de gemeente Krimpenerwaard een melding ontvangen, aangevuld op 3 juni 2021 en 26 juli 2021 ter plaatse van de Tiendweg 43F in Krimpen aan de Lek.</text:p>
            <text:p text:style-name="common-al">Dit betreft van uitvoeren van verspanende werkzaamheden aan kunststoffen.</text:p>
            <text:p text:style-name="common-al">De melding is geregistreerd onder kenmerk 202112180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176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6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6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Tiendweg 43F in Krimpen aan de Lek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61</meta:user-defined>
    <meta:user-defined meta:name="OVERHEIDop.GmbID/DC.identifier">gmb-2021-281761</meta:user-defined>
    <meta:user-defined meta:name="OVERHEIDop.versieInformatie"/>
  </office:meta>
</office:document-meta>
</file>