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C7 Tuinen van Zandweerd nabij: Rubensstraat 7412GW Deventer (Z2021-0001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</text:span>
            <text:span text:style-name="nadrukvet"> C7 Tuinen van Zandweerd (nabij: Rubensstraat 7412 GW Deventer)</text:span> – ontvangen op 6 augustus 2021 voor het bouwen van een tussen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75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activiteit bouw, kavel C7 Tuinen van Zandweerd nabij: Rubensstraat 7412GW Deventer (Z2021-00010009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58</meta:user-defined>
    <meta:user-defined meta:name="OVERHEIDop.GmbID/DC.identifier">gmb-2021-281758</meta:user-defined>
    <meta:user-defined meta:name="OVERHEIDop.versieInformatie"/>
  </office:meta>
</office:document-meta>
</file>