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en foodtruck Tex Mex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en foodtruck Tex Mex</text:p>
            <text:p text:style-name="common-al">Kenmerk: Z2021-004557</text:p>
            <text:p text:style-name="common-al">Verzenddatum besluit: 17-08-2021</text:p>
            <text:p text:style-name="last-al">Locatie: Chassé Promenad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7</meta:user-defined>
    <meta:user-defined meta:name="DCTERMS.abstract">een foodtruck Tex Mex</meta:user-defined>
    <dc:language>nl</dc:language>
    <meta:user-defined meta:name="OVERHEIDop.locatietype/OVERHEIDop.gebiedsmarkering">Punt</meta:user-defined>
    <meta:user-defined meta:name="DC.title">Ingetrokken aanvraag een foodtruck Tex Mex, Chassé Promenade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57</meta:user-defined>
    <meta:user-defined meta:name="OVERHEIDop.GmbID/DC.identifier">gmb-2021-281757</meta:user-defined>
    <meta:user-defined meta:name="OVERHEIDop.versieInformatie"/>
  </office:meta>
</office:document-meta>
</file>