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 3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augustus 2021 besloten om de beslistermijn voor de aanvraag met zaaknummer OV-2021-0412 voor een omgevingsvergunning op locatie Heuvel 3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175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5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5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uvel 32 te Sint-Oedenrod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53</meta:user-defined>
    <meta:user-defined meta:name="OVERHEIDop.GmbID/DC.identifier">gmb-2021-281753</meta:user-defined>
    <meta:user-defined meta:name="OVERHEIDop.versieInformatie"/>
  </office:meta>
</office:document-meta>
</file>