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valdipad 1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1 een aanvraag hebben ontvangen voor een omgevingsvergunning op de locatie Vivaldipad 1 te Goes. De aanvraag is geregistreerd onder zaaknummer OMG-2021-0075 / Z21.074558. De aanvraag betreft:</text:p>
            <text:p text:style-name="common-al">het brandveilig gebruik van het pand</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7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659.89 390071.87</meta:user-defined>
    <meta:user-defined meta:name="DC.title">Kennisgeving ontvangst aanvraag omgevingsvergunning Vivaldipad 1 te Goes</meta:user-defined>
    <meta:user-defined meta:name="OVERHEID.PostcodeHuisnummer/OVERHEIDop.postcodeHuisnummer">4462JA 1</meta:user-defined>
    <meta:user-defined meta:name="OVERHEIDop.straatnaam">Vivaldipad</meta:user-defined>
    <meta:user-defined meta:name="OVERHEIDop.woonplaats">Goes</meta:user-defined>
    <meta:user-defined meta:name="DCTERMS.W3CDTF/DCTERMS.available">2021-01-29</meta:user-defined>
    <meta:user-defined meta:name="DCTERMS.W3CDTF/OVERHEIDop.jaargang">2021</meta:user-defined>
    <meta:user-defined meta:name="OVERHEIDop.publicationIssue">28175</meta:user-defined>
    <meta:user-defined meta:name="OVERHEIDop.GmbID/DC.identifier">gmb-2021-28175</meta:user-defined>
    <meta:user-defined meta:name="OVERHEIDop.versieInformatie"/>
  </office:meta>
</office:document-meta>
</file>