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Ganzeboom 212 Schalkhaar (Z2021-00009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de </text:span>
            <text:span text:style-name="nadrukvet">Ganzeboom</text:span>
            <text:span text:style-name="nadrukvet"> 212</text:span>
            <text:span text:style-name="nadrukvet"> 7433GC Schalkhaar</text:span> – voor het plaatsen van een twee dakkapellen (voor-en achterkant), verzonden op 13.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7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e Ganzeboom 212 Schalkhaar (Z2021-00009867)</meta:user-defined>
    <meta:user-defined meta:name="DCTERMS.W3CDTF/DCTERMS.available">2021-08-19</meta:user-defined>
    <meta:user-defined meta:name="DCTERMS.W3CDTF/OVERHEIDop.jaargang">2021</meta:user-defined>
    <meta:user-defined meta:name="OVERHEIDop.publicationIssue">281749</meta:user-defined>
    <meta:user-defined meta:name="OVERHEIDop.GmbID/DC.identifier">gmb-2021-281749</meta:user-defined>
    <meta:user-defined meta:name="OVERHEIDop.versieInformatie"/>
  </office:meta>
</office:document-meta>
</file>