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85215 - Hazeldonklaan 8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berkenboom in de achtertuin</text:p>
            <text:p text:style-name="common-al">Locatie : Hazeldonklaan 8 te Beek</text:p>
            <text:p text:style-name="common-al">Datum besluit : 12 augustus 2021</text:p>
            <text:p text:style-name="common-al">Datum verzending : 12 augustus 2021</text:p>
            <text:p text:style-name="common-al">Zaaknummer ODRN: W.Z21.10618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74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4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4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285215 - Hazeldonklaan 8 te Beek.</meta:user-defined>
    <meta:user-defined meta:name="DCTERMS.W3CDTF/DCTERMS.available">2021-08-19</meta:user-defined>
    <meta:user-defined meta:name="DCTERMS.W3CDTF/OVERHEIDop.jaargang">2021</meta:user-defined>
    <meta:user-defined meta:name="OVERHEIDop.publicationIssue">281747</meta:user-defined>
    <meta:user-defined meta:name="OVERHEIDop.GmbID/DC.identifier">gmb-2021-281747</meta:user-defined>
    <meta:user-defined meta:name="OVERHEIDop.versieInformatie"/>
  </office:meta>
</office:document-meta>
</file>