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toniusstraat 14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ugustus 2021 besloten om de beslistermijn voor de aanvraag met zaaknummer OV-2021-0542 voor een omgevingsvergunning op locatie Antoniusstraat 14 A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74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ntoniusstraat 14 A te Er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46</meta:user-defined>
    <meta:user-defined meta:name="OVERHEIDop.GmbID/DC.identifier">gmb-2021-281746</meta:user-defined>
    <meta:user-defined meta:name="OVERHEIDop.versieInformatie"/>
  </office:meta>
</office:document-meta>
</file>