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, Duindoorn 36, 7421DC Deventer (Z2021-000099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
            <text:span text:style-name="nadrukvet">Duindoorn 36, 7421DC Deventer</text:span> – ontvangen op 5 augustus 2021 voor het vervangen van de voordeur en het gevelpaneel. 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het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1742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742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742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, Duindoorn 36, 7421DC Deventer (Z2021-00009911)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742</meta:user-defined>
    <meta:user-defined meta:name="OVERHEIDop.GmbID/DC.identifier">gmb-2021-281742</meta:user-defined>
    <meta:user-defined meta:name="OVERHEIDop.versieInformatie"/>
  </office:meta>
</office:document-meta>
</file>