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69 Rijnstraat 3 te Tilburg, realiseren van een personal trainingsruimte, 1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10819 - Z-HZ_WABO-2021-03469 - I - Rij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3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69 Rijnstraat 3 te Tilburg, realiseren van een personal trainingsruimte, 10 augustus 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38</meta:user-defined>
    <meta:user-defined meta:name="OVERHEIDop.GmbID/DC.identifier">gmb-2021-281738</meta:user-defined>
    <meta:user-defined meta:name="OVERHEIDop.versieInformatie"/>
  </office:meta>
</office:document-meta>
</file>