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29, Sectie R perc.nr. 3671,  Groningen – oprichten tijdelijk pand met kantoor- en expositiefunctie (verzenddatum 13-08-2021, dossiernummer 202175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73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uikerlaan 29, Sectie R perc.nr. 3671,  Groningen – oprichten tijdelijk pand met kantoor- en expositiefunctie (verzenddatum 13-08-2021, dossiernummer 202175008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35</meta:user-defined>
    <meta:user-defined meta:name="OVERHEIDop.GmbID/DC.identifier">gmb-2021-281735</meta:user-defined>
    <meta:user-defined meta:name="OVERHEIDop.versieInformatie"/>
  </office:meta>
</office:document-meta>
</file>