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oorgang, Korte Bunder 9 4854MX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33</text:p>
            <text:p text:style-name="common-al">Ingekomen: 14-08-2021</text:p>
            <text:p text:style-name="common-al">Locatie: Korte Bunder 9 4854MX Bavel, District Oost Breda</text:p>
            <text:p text:style-name="common-al">Projectomschrijving: het vergroten van de doorg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33</meta:user-defined>
    <meta:user-defined meta:name="DCTERMS.abstract">het vergroten van de doorgang</meta:user-defined>
    <dc:language>nl</dc:language>
    <meta:user-defined meta:name="OVERHEIDop.locatietype/OVERHEIDop.gebiedsmarkering">Punt</meta:user-defined>
    <meta:user-defined meta:name="DC.title">Aanvraag omgevingsvergunning, het vergroten van de doorgang, Korte Bunder 9 4854MX Bavel, District Oost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31</meta:user-defined>
    <meta:user-defined meta:name="OVERHEIDop.GmbID/DC.identifier">gmb-2021-281731</meta:user-defined>
    <meta:user-defined meta:name="OVERHEIDop.versieInformatie"/>
  </office:meta>
</office:document-meta>
</file>