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wijzigen van een gevel - Nobelstraat 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Voor het wijzigen van een gevel, Nobelstraat 7 3846 GS Harderwijk, 3 augustus 2021</text:p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􀅌 indienen bij ons college, p/a Postbus 1, 3890AA 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172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2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2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rderwijk - verlening omgevingsvergunning - wijzigen van een gevel - Nobelstraat 7, Harderwijk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28</meta:user-defined>
    <meta:user-defined meta:name="OVERHEIDop.GmbID/DC.identifier">gmb-2021-281728</meta:user-defined>
    <meta:user-defined meta:name="OVERHEIDop.versieInformatie"/>
  </office:meta>
</office:document-meta>
</file>