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deeltelijk vervangen van een tuinbouwkas cq schuurkas aan de Wentweg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entweg 11 </text:p>
                <text:p text:style-name="al">Zaaknummer : Z/2021/367500 </text:p>
                <text:p text:style-name="al">Omschrijving : gedeeltelijk vervangen van een tuinbouwkas cq schuurkas  </text:p>
                <text:p text:style-name="al">Ontvangstdatum: 11 augustus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172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2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2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7500</meta:user-defined>
    <dc:language>nl</dc:language>
    <meta:user-defined meta:name="OVERHEIDop.locatietype/OVERHEIDop.gebiedsmarkering">Adres</meta:user-defined>
    <meta:user-defined meta:name="DC.title">Aanvraag omgevingsvergunning, gedeeltelijk vervangen van een tuinbouwkas cq schuurkas aan de Wentweg 11, te Heemskerk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726</meta:user-defined>
    <meta:user-defined meta:name="OVERHEIDop.GmbID/DC.identifier">gmb-2021-281726</meta:user-defined>
    <meta:user-defined meta:name="OVERHEIDop.versieInformatie"/>
  </office:meta>
</office:document-meta>
</file>