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Heppenweg 16: het bouwen van een woning t.v.v. een bestaande woning en het bouwen van 2 schuren t.v.v. bestaande sch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ngeveen, Heppenweg 16</text:p>
            <text:p text:style-name="common-al">Project: het bouwen van een woning t.v.v. een bestaande woning en het bouwen van 2 schuren t.v.v. bestaande schuren</text:p>
            <text:p text:style-name="common-al">Verzonden: 17-08-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172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2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2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1-001057</meta:user-defined>
    <meta:user-defined meta:name="DCTERMS.abstract">het bouwen van een woning t.v.v. een bestaande woning en het bouwen van 2 schuren t.v.v. bestaande schuren</meta:user-defined>
    <dc:language>nl</dc:language>
    <meta:user-defined meta:name="OVERHEIDop.locatietype/OVERHEIDop.gebiedsmarkering">Punt</meta:user-defined>
    <meta:user-defined meta:name="DC.title">Gemeente Tubbergen - verleende omgevingsvergunning- Langeveen, Heppenweg 16: het bouwen van een woning t.v.v. een bestaande woning en het bouwen van 2 schuren t.v.v. bestaande schuren</meta:user-defined>
    <meta:user-defined meta:name="DCTERMS.W3CDTF/DCTERMS.available">2021-08-24</meta:user-defined>
    <meta:user-defined meta:name="DCTERMS.W3CDTF/OVERHEIDop.jaargang">2021</meta:user-defined>
    <meta:user-defined meta:name="OVERHEIDop.publicationIssue">281725</meta:user-defined>
    <meta:user-defined meta:name="OVERHEIDop.GmbID/DC.identifier">gmb-2021-281725</meta:user-defined>
    <meta:user-defined meta:name="OVERHEIDop.versieInformatie"/>
  </office:meta>
</office:document-meta>
</file>