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, Breenberghstraat 1, 7412JT Deventer (Z2021-000099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</text:p>
            <text:p text:style-name="common-al">
            <text:span text:style-name="nadrukvet">Breenberghstraat</text:span>
            <text:span text:style-name="nadrukvet"> 1, 7412JT Deventer</text:span> – ontvangen op 3 augustus 2021 voor het bouwen van een schuurtje met overkapping.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het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81724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724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724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, Breenberghstraat 1, 7412JT Deventer (Z2021-00009906)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724</meta:user-defined>
    <meta:user-defined meta:name="OVERHEIDop.GmbID/DC.identifier">gmb-2021-281724</meta:user-defined>
    <meta:user-defined meta:name="OVERHEIDop.versieInformatie"/>
  </office:meta>
</office:document-meta>
</file>