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Buitensingel - Duivendrecht</text:p>
      <text:section text:name="regeling_id1-3-2" text:style-name="regeling">
        <text:section text:name="aanhef_id1-3-2-1" text:style-name="aanhef">
          <text:section text:name="afkondiging_id1-3-2-1-1" text:style-name="afkondiging">
            <text:p text:style-name="afkondiging_top"/>
            <text:p text:style-name="al">Ouder-Amstel, kenmerk: 2021-074424</text:p>
            <text:p text:style-name="al"/>
            <text:p text:style-name="al">Burgemeester en wethouders van Ouder-Amstel,</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7-ZBR-73</text:span>
            <text:span text:style-name="nadrukcur">)</text:span>
            <text:span text:style-name="nadrukcur"> gereserveerde gehandicaptenparkeerplaats nabij de ingang voor het tuincomplex Ons Lustoord</text:span>
            <text:span text:style-name="nadrukcur">te </text:span>
            <text:span text:style-name="nadrukcur">Duivendrecht</text:span>
            <text:span text:style-name="nadrukcur">. Het verzoek dient getoetst te worden aan de </text:span>
            <text:span text:style-name="nadrukcur">Nota Parkeernormen Ouder-Amstel, 2018</text:span>
            <text:span text:style-name="nadrukcur">.</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Nota Parkeernormen Ouder-Amstel, vastgesteld door het college van Burgemeester en Wethouders in 2018. De volgende criteria gelden voor de aanvraag en plaatsing van een gehandicaptenparkeerplaats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de Nota Parkeernormen Ouder-Amstel<text:span text:style-name="nadrukcur"/>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Nota Parkeernormen Ouder-Amstel.</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ingang van Ons Lustoord aan de Buitensingel te Duivendrecht, zoals gemarkeerd op de afbeelding behorende bij dit besluit, een gehandicaptenparkeerplaats op kenteken aan te wijzen.</text:p>
            <text:p text:style-name="common-al"/>
            <text:p text:style-name="common-al">Ouderkerk aan de Amstel, 25 augustus 2021</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7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aanwijzen gereserveerde gehandicaptenparkeerplaats Buitensingel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4424</meta:user-defined>
    <meta:user-defined meta:name="OVERHEIDop.verkeersbordcode">E6</meta:user-defined>
    <dc:language>nl</dc:language>
    <meta:user-defined meta:name="OVERHEIDop.locatietype/OVERHEIDop.gebiedsmarkering">Punt</meta:user-defined>
    <meta:user-defined meta:name="DC.title">Gemeente Ouder-Amstel - aanwijzen gereserveerde gehandicaptenparkeerplaats Buitensingel - Duivendrecht</meta:user-defined>
    <meta:user-defined meta:name="DCTERMS.W3CDTF/DCTERMS.available">2021-08-25</meta:user-defined>
    <meta:user-defined meta:name="OVERHEIDop.externeBijlage">Bijlage verkeersbesluit GPP Buitensingel|exb-2021-49711</meta:user-defined>
    <meta:user-defined meta:name="DCTERMS.W3CDTF/OVERHEIDop.jaargang">2021</meta:user-defined>
    <meta:user-defined meta:name="OVERHEIDop.publicationIssue">281723</meta:user-defined>
    <meta:user-defined meta:name="OVERHEIDop.GmbID/DC.identifier">gmb-2021-281723</meta:user-defined>
    <meta:user-defined meta:name="OVERHEIDop.versieInformatie"/>
  </office:meta>
</office:document-meta>
</file>