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amstraat 8a, 9711 CK Groningen – omzetten kamerverhuur (13 kamers) naar 9 zelfstandige woonfuncties (verzenddatum 13-08-2021, dossiernummer 202173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7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aamstraat 8a, 9711 CK Groningen – omzetten kamerverhuur (13 kamers) naar 9 zelfstandige woonfuncties (verzenddatum 13-08-2021, dossiernummer 20217366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17</meta:user-defined>
    <meta:user-defined meta:name="OVERHEIDop.GmbID/DC.identifier">gmb-2021-281717</meta:user-defined>
    <meta:user-defined meta:name="OVERHEIDop.versieInformatie"/>
  </office:meta>
</office:document-meta>
</file>