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en boven een binnenwand verplaatsen aan Bijsselseweg 11 31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dakkapel en boven een binnenwand verplaatsen</text:p>
            <text:p text:style-name="common-al">aan Bijsselseweg 11 31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8-2021. De gemeente neemt daarover waarschijnlijk 11 okto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8171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1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1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020</meta:user-defined>
    <meta:user-defined meta:name="DCTERMS.abstract">Plaatsen van een dakkapel en boven een binnenwand verplaatsen.</meta:user-defined>
    <dc:language>nl</dc:language>
    <meta:user-defined meta:name="OVERHEIDop.locatietype/OVERHEIDop.gebiedsmarkering">Adres</meta:user-defined>
    <meta:user-defined meta:name="DC.title">Aanvraag vergunning voor plaatsen van een dakkapel en boven een binnenwand verplaatsen aan Bijsselseweg 11 31 Biddinghuiz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1715</meta:user-defined>
    <meta:user-defined meta:name="OVERHEIDop.GmbID/DC.identifier">gmb-2021-281715</meta:user-defined>
    <meta:user-defined meta:name="OVERHEIDop.versieInformatie"/>
  </office:meta>
</office:document-meta>
</file>