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 9, 9726 BA Groningen – omzetten 2 kamers naar één appartement en uitvoeren kleine wijzigingen aan winkel (verzenddatum 13-08-2021, dossiernummer 202174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71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1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1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aterswoldseweg 9, 9726 BA Groningen – omzetten 2 kamers naar één appartement en uitvoeren kleine wijzigingen aan winkel (verzenddatum 13-08-2021, dossiernummer 202174355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10</meta:user-defined>
    <meta:user-defined meta:name="OVERHEIDop.GmbID/DC.identifier">gmb-2021-281710</meta:user-defined>
    <meta:user-defined meta:name="OVERHEIDop.versieInformatie"/>
  </office:meta>
</office:document-meta>
</file>