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heffingsambtenaar, invorderingsambtenaar en WOZ-ambtenaar Súdwest-Fryslâ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 Súdwest-Fryslân;</text:p>
            <text:p text:style-name="al"/>
            <text:p text:style-name="al">gelet op de Wet normalisering rechtspositie ambtenaren;</text:p>
            <text:p text:style-name="al"/>
            <text:p text:style-name="al">gelet op de artikelen 160, eerste lid, en 231, tweede lid, van de Gemeentewet en artikel 1, tweede lid, van de Wet waardering onroerende zaken;</text:p>
            <text:p text:style-name="al"/>
            <text:p text:style-name="al">besluit vast te stellen het  Aanwijzingsbesluit heffingsambtenaar, invorderingsambtenaar en WOZ-ambtenaar Súdwest-Fryslâ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Heffingsambtenaar en invorderingsambtenaar</text:p>
            <text:list text:style-name="id1-3-2-2-2-2">
              <text:list-item text:style-override="id1-3-2-2-2-2-1">
                <text:number>1.</text:number>
                <text:p text:style-name="al">Als degene die is belast met de heffing van gemeentelijke belastingen, als bedoeld in artikel 231, tweede lid, onderdeel b, van de Gemeentewet (heffingsambtenaar) wordt aangewezen de teammanager Belastingen. </text:p>
              </text:list-item>
              <text:list-item text:style-override="id1-3-2-2-2-2-2">
                <text:number>2.</text:number>
                <text:p text:style-name="al">Als degene die is belast met de invordering van de gemeentelijke belastingen als bedoeld in artikel 231, tweede lid onder c, van de Gemeentewet (invorderingsambtenaar) wordt aangewezen de teammanager Financië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WOZ-ambtenaar</text:p>
            <text:p text:style-name="al">De in artikel 1 aangewezen heffingsambtenaar is tevens gemeenteambtenaar als bedoeld in artikel 1, tweede lid, van de Wet waardering onroerende za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trekking oude regelingen</text:p>
            <text:p text:style-name="al">Het Aanwijzingsbesluit heffingsambtenaar en het Aanwijzingsbesluit invorderingsambtenaar van 4 januari 2011 worden ingetrokken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1 februari 2021. </text:p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Aanwijzingsbesluit heffingsambtenaar, WOZ-ambtenaar en invorderingsambtenaar gemeente Súdwest-Fryslâ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26 januari 2021,</text:span></text:p>
            <text:p><text:span text:style-name="functie">mr. drs. J.A. de Vries, burgemeester</text:span></text:p>
            <text:p><text:span text:style-name="functie">P. Zondervan, gemeente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171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71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7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Bestuur | Organisatie en beleid</meta:user-defined>
    <meta:user-defined meta:name="DC.source">artikel 160 van de Gemeentewet]|[1.0:c:BWBR0005416&amp;artikel=160&amp;g=2021-01-01</meta:user-defined>
    <meta:user-defined meta:name="DC.source">artikel 231 van de Gemeentewet]|[1.0:c:BWBR0005416&amp;artikel=231&amp;g=2021-01-01</meta:user-defined>
    <meta:user-defined meta:name="DC.source">artikel 1 van de Wet waardering onroerende zaken]|[1.0:c:BWBR0007119&amp;artikel=1&amp;g=2020-01-01</meta:user-defined>
    <meta:user-defined meta:name="DCTERMS.alternative">Aanwijzingsbesluit heffingsambtenaar, WOZ-ambtenaar en invorderingsambtenaar gemeente Súdwest-Fryslân</meta:user-defined>
    <dc:language>nl</dc:language>
    <meta:user-defined meta:name="OVERHEID.Gemeente/DC.spatial">Súdwest-Fryslân</meta:user-defined>
    <meta:user-defined meta:name="DC.title">Aanwijzingsbesluit heffingsambtenaar, invorderingsambtenaar en WOZ-ambtenaar Súdwest-Fryslân</meta:user-defined>
    <meta:user-defined meta:name="DCTERMS.W3CDTF/DCTERMS.available">2021-01-29</meta:user-defined>
    <meta:user-defined meta:name="DCTERMS.W3CDTF/OVERHEIDop.jaargang">2021</meta:user-defined>
    <meta:user-defined meta:name="OVERHEIDop.publicationIssue">28171</meta:user-defined>
    <meta:user-defined meta:name="OVERHEIDop.betreftRegeling">CVDR653598_1</meta:user-defined>
    <meta:user-defined meta:name="OVERHEIDop.GmbID/DC.identifier">gmb-2021-28171</meta:user-defined>
    <meta:user-defined meta:name="xs:date/OVERHEIDop.startdatum">2021-02-01</meta:user-defined>
    <meta:user-defined meta:name="OVERHEIDop.versieInformatie"/>
  </office:meta>
</office:document-meta>
</file>