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uitrit, Molenweg 61,7431BH Diepenveen (Z2021-000100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Molenweg 61, 7431BH Diepenveen– ontvangen op 12 augustus 2021 voor het verplaatsen van de oprit,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1709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0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0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, Activiteit uitrit, Molenweg 61,7431BH Diepenveen (Z2021-00010032)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709</meta:user-defined>
    <meta:user-defined meta:name="OVERHEIDop.GmbID/DC.identifier">gmb-2021-281709</meta:user-defined>
    <meta:user-defined meta:name="OVERHEIDop.versieInformatie"/>
  </office:meta>
</office:document-meta>
</file>