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bouwen, Johannes van Vlotenlaan 45 Deventer (Z2021-000085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Johannes van Vlotenlaan 45 </text:span>
            <text:span text:style-name="nadrukvet">7412SC Deventer</text:span> – voor het opheffen van de oprit en het plaatsen van een erfafscheiding, verzonden op 13.08.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70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0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0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bouwen, Johannes van Vlotenlaan 45 Deventer (Z2021-00008595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07</meta:user-defined>
    <meta:user-defined meta:name="OVERHEIDop.GmbID/DC.identifier">gmb-2021-281707</meta:user-defined>
    <meta:user-defined meta:name="OVERHEIDop.versieInformatie"/>
  </office:meta>
</office:document-meta>
</file>