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pen van sloten en enkele bestaande sloten verbreden en nieuwe sloten graven aan Elandweg 1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mpen van sloten en enkele bestaande sloten verbreden en nieuwe sloten graven</text:p>
            <text:p text:style-name="common-al">aan Elandweg 1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1. De gemeente neemt daarover waarschijnlijk 11 okto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170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002</meta:user-defined>
    <meta:user-defined meta:name="DCTERMS.abstract">Dempen van sloten en enkele bestaande sloten verbreden en nieuwe sloten graven.</meta:user-defined>
    <dc:language>nl</dc:language>
    <meta:user-defined meta:name="OVERHEIDop.locatietype/OVERHEIDop.gebiedsmarkering">Adres</meta:user-defined>
    <meta:user-defined meta:name="DC.title">Aanvraag vergunning voor dempen van sloten en enkele bestaande sloten verbreden en nieuwe sloten graven aan Elandweg 19 Swifterban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700</meta:user-defined>
    <meta:user-defined meta:name="OVERHEIDop.GmbID/DC.identifier">gmb-2021-281700</meta:user-defined>
    <meta:user-defined meta:name="OVERHEIDop.versieInformatie"/>
  </office:meta>
</office:document-meta>
</file>