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oorderstationsstraat 37, 9716 AP Groningen – vellen 1 boom (appelboom in achtertuin) (verzenddatum 13-08-2021, dossiernummer 202175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69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9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9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Noorderstationsstraat 37, 9716 AP Groningen – vellen 1 boom (appelboom in achtertuin) (verzenddatum 13-08-2021, dossiernummer 202175348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698</meta:user-defined>
    <meta:user-defined meta:name="OVERHEIDop.GmbID/DC.identifier">gmb-2021-281698</meta:user-defined>
    <meta:user-defined meta:name="OVERHEIDop.versieInformatie"/>
  </office:meta>
</office:document-meta>
</file>