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e voorbereidingsprocedure, activiteit milieu (verandering) en bouw, Arnsbergstraat 7, 7418EZ Deventer (Z2021-00009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Arnsbergstraat</text:span>
            <text:span text:style-name="nadrukvet"> 7, 7418EZ Deventer</text:span>
            <text:span text:style-name="nadrukvet"/>
            <text:span text:style-name="nadrukvet">–</text:span>
            <text:span text:style-name="nadrukvet"/>ontvangen op 03-08-2021 voor het uitbreiden van onderzoeksfaciliteit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69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gebreide voorbereidingsprocedure, activiteit milieu (verandering) en bouw, Arnsbergstraat 7, 7418EZ Deventer (Z2021-00009892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92</meta:user-defined>
    <meta:user-defined meta:name="OVERHEIDop.GmbID/DC.identifier">gmb-2021-281692</meta:user-defined>
    <meta:user-defined meta:name="OVERHEIDop.versieInformatie"/>
  </office:meta>
</office:document-meta>
</file>