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ssaulaan 49, 9717 CH Groningen – vellen 1 boom (esdoorn in achtertuin) (verzenddatum 13-08-2021, dossiernummer 202175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68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8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assaulaan 49, 9717 CH Groningen – vellen 1 boom (esdoorn in achtertuin) (verzenddatum 13-08-2021, dossiernummer 202175340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84</meta:user-defined>
    <meta:user-defined meta:name="OVERHEIDop.GmbID/DC.identifier">gmb-2021-281684</meta:user-defined>
    <meta:user-defined meta:name="OVERHEIDop.versieInformatie"/>
  </office:meta>
</office:document-meta>
</file>