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nthony Duyklaan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onder a, onder 3 van de Wet Algemene Bepalingen Omgevingsrecht een omgevingsvergunning hebben verleend ten behoeve van het project Anthony Duyklaan 5-9. </text:p>
            <text:p text:style-name="common-al">Dat project behelst de bouw van 8 grondgebonden woningen op het perceel Anthony Duyklaan 5-9, 3051 HA Rotterdam (OMV.21.04.00626). De omgevingsvergunning die nu ter inzage ligt betreft (alleen) het aspect afwijken van het bestemmingsplan. De omgevingsvergunning is ongewijzigd ten opzichte van het ontwerp dat ter inzage heeft gelegen.</text:p>
            <text:p text:style-name="common-al">
            <text:span text:style-name="nadrukvet">Inzage</text:span>
          </text:p>
            <text:p text:style-name="common-al">De verleende omgevingsvergunning met de bijbehorende stukken, alsmede het besluit hogere waarden Wet geluidhinder liggen met ingang van <text:span text:style-name="nadrukvet">vrijdag 20 augustus 2021 tot en met vrijdag 1 oktober 2021</text:span> ter inzage. U kunt deze stukken inzien via de website <text:a xlink:href="http://www.overheid.nl" xlink:type="simple">www.overheid.nl</text:a>.</text:p>
            <text:p text:style-name="common-al">De stukken kunnen worden geraadpleegd door bij “Berichten over uw buurt” te zoeken op het adres Anthony Duyklaan 5-9 en postcode 3051HA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Beroep</text:span>
          </text:p>
            <text:p text:style-name="common-al">Omgevingsvergunning</text:p>
            <text:p text:style-name="common-al">Belanghebbenden kunnen tot en met vrijdag 1 oktober 2021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Besluit hogere waarden Wet geluidhinder</text:span>
          </text:p>
            <text:p text:style-name="common-al">Belanghebbenden kunnen tot en met vrijdag 1 oktober 2021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
            <text:span text:style-name="nadrukvet">Voorlopige voorziening</text:span>
          </text:p>
            <text:p text:style-name="common-al">Het beroepschrift heeft geen schorsende werking. U kunt, indien u beroep hebt ingesteld tegen de omgevingsvergunningen en/of het besluit hogere waarden, tevens een verzoek om voorlopige voorziening (o.a. schorsing) indienen bij de betreffende gerechtelijke instantie. Wordt dat verzoek gedurende de beroepstermijn ingediend, dan treedt het besluit niet in werking voordat op dat verzoek is beslist. Voor het in behandeling nemen van het verzoek is griffierecht verschuldigd.</text:p>
            <text:p text:style-name="common-al">Rotterdam, 18 augustus 2021 </text:p>
            <text:p text:style-name="common-al">Burgemeester en wethouders voornoemd,</text:p>
            <text:p text:style-name="common-al">namens dezen,</text:p>
            <text:p text:style-name="common-al">Mevr. H. van Bockxmeer</text:p>
            <text:p text:style-name="last-al">Concern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6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Anthony Duyklaan 5-9”</meta:user-defined>
    <meta:user-defined meta:name="OVERHEIDop.datumEindeReactietermijn">2021-10-01</meta:user-defined>
    <meta:user-defined meta:name="OVERHEIDop.TilID/OVERHEIDop.terinzageleggingOP">til-2021-642</meta:user-defined>
    <meta:user-defined meta:name="DCTERMS.W3CDTF/DCTERMS.available">2021-08-20</meta:user-defined>
    <meta:user-defined meta:name="DCTERMS.W3CDTF/OVERHEIDop.jaargang">2021</meta:user-defined>
    <meta:user-defined meta:name="OVERHEIDop.publicationIssue">281682</meta:user-defined>
    <meta:user-defined meta:name="OVERHEIDop.GmbID/DC.identifier">gmb-2021-281682</meta:user-defined>
    <meta:user-defined meta:name="OVERHEIDop.versieInformatie"/>
  </office:meta>
</office:document-meta>
</file>