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hal met een bedrijfswoning en aanleggen van een uitrit, ploegschaar kad. sectie e 3163 bidding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bedrijfshal met een bedrijfswoning en aanleggen van een uitrit, ploegschaar kad. sectie e 3163 biddinghuizen</text:p>
            <text:p text:style-name="common-al">aa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juni 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9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16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686</meta:user-defined>
    <meta:user-defined meta:name="DCTERMS.abstract">Bouwen van een bedrijfshal met een bedrijfswoning en aanleggen van een uitrit. Kad. sectie E 3163</meta:user-defined>
    <dc:language>nl</dc:language>
    <meta:user-defined meta:name="OVERHEIDop.locatietype/OVERHEIDop.gebiedsmarkering">Weg</meta:user-defined>
    <meta:user-defined meta:name="DC.title">Aanvraag vergunning voor bouwen van een bedrijfshal met een bedrijfswoning en aanleggen van een uitrit, ploegschaar kad. sectie e 3163 biddinghui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675</meta:user-defined>
    <meta:user-defined meta:name="OVERHEIDop.GmbID/DC.identifier">gmb-2021-281675</meta:user-defined>
    <meta:user-defined meta:name="OVERHEIDop.versieInformatie"/>
  </office:meta>
</office:document-meta>
</file>