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a en Hunze - melding Activiteitenbesluit milieubeheer - oprichten van een mestbassin - Krommedijk (kadastraal bekend gemeente Anloo, sectie V, nummer 3035), Eexterzand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maakt bekend de volgende melding op grond van het Activiteitenbesluit milieubeheer te hebben ontvangen:</text:p>
            <text:list text:style-name="id1-3-2-1-1-2">
              <text:list-item text:style-override="id1-3-2-1-1-2-1">
                <text:number>•</text:number>
                <text:p text:style-name="al">Eexterzandvoort, Krommedijk (kadastraal bekend gemeente Anloo, sectie V, nummer 3035). De melding heeft betrekking op het oprichten van een mestbassin. </text:p>
              </text:list-item>
            </text:list>
            <text:p text:style-name="last-al">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81673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673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673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2/xml/MC-DRP-Omgevmelding-Web-ZM.xml</meta:user-defined>
    <meta:user-defined meta:name="OVERHEID.Gemeente/DC.creator">Aa en Hunz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Aa en Hunze - melding Activiteitenbesluit milieubeheer - oprichten van een mestbassin - Krommedijk (kadastraal bekend gemeente Anloo, sectie V, nummer 3035), Eexterzandvoort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673</meta:user-defined>
    <meta:user-defined meta:name="OVERHEIDop.GmbID/DC.identifier">gmb-2021-281673</meta:user-defined>
    <meta:user-defined meta:name="OVERHEIDop.versieInformatie"/>
  </office:meta>
</office:document-meta>
</file>