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eel besluit sociaal domein gemeente Haarlemmermeer 2021, 1e wijziging </text:p>
      <text:section text:name="regeling_id1-3-2" text:style-name="regeling">
        <text:section text:name="aanhef_id1-3-2-1" text:style-name="aanhef">
          <text:section text:name="preambule_id1-3-2-1-1" text:style-name="preambule">
            <text:p text:style-name="al">Het college van de gemeente Haarlemmermeer, </text:p>
            <text:p text:style-name="al">Gelezen het voorstel van het college van burgemeester en wethouders van Haarlemmermeer van 15 juni 2021; </text:p>
            <text:p text:style-name="al">Gelet op het bepaalde in de artikelen 17 tweede lid, 20 vierde lid, 22 tweede lid, 23 tweede lid, 24 tweede lid en 63 van de Verordening sociaal domein gemeente Haarlemmermeer 2021;</text:p>
            <text:p text:style-name="al">b e s l u i t</text:p>
            <text:p text:style-name="al">vast te stellen de 1e wijziging van het Financieel besluit sociaal domein gemeente Haarlemmermeer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text:p>
            <text:p text:style-name="al">Het Financieel besluit sociaal domein gemeente Haarlemmermeer 2021 wordt als volgt gewijzigd:</text:p>
            <text:p text:style-name="al">A. Artikel 22 lid 3 wordt gewijzigd en komt als volgt te luiden: </text:p>
            <text:p text:style-name="al">3. Dit besluit is van toepassing op aanvragen waarop of na 1 januari 2021 een besluit wordt genomen als ook op voor 1 januari 2021 toegekende aanvragen, met dien verstande dat van toepassing zijnde regelingen blijven gelden in situaties waarbij sprake is van negatieve gevolgen voor de belanghebbende door de inwerkingtreding van deze beleidsregels.</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met terugwerkende kracht vanaf 1 januari 2021.</text:p>
            <text:p text:style-name="al"/>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de secretaris, </text:span></text:p>
            <text:p><text:span text:style-name="functie">drs. Carel Brugman </text:span></text:p>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67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7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7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Zorg en gezondheid | Organisatie en beleid</meta:user-defined>
    <meta:user-defined meta:name="DC.source">https://lokaleregelgeving.overheid.nl/CVDR653130/1</meta:user-defined>
    <meta:user-defined meta:name="DCTERMS.abstract">1e wijziging financieel besluit gemeente Haarlemmermeer 2021</meta:user-defined>
    <dc:language>nl</dc:language>
    <meta:user-defined meta:name="OVERHEIDop.locatietype/OVERHEIDop.gebiedsmarkering">Gemeente</meta:user-defined>
    <meta:user-defined meta:name="DC.title">Financieel besluit sociaal domein gemeente Haarlemmermeer 2021, 1e wijziging</meta:user-defined>
    <meta:user-defined meta:name="DCTERMS.W3CDTF/DCTERMS.available">2021-08-19</meta:user-defined>
    <meta:user-defined meta:name="DCTERMS.W3CDTF/OVERHEIDop.jaargang">2021</meta:user-defined>
    <meta:user-defined meta:name="OVERHEIDop.publicationIssue">281671</meta:user-defined>
    <meta:user-defined meta:name="OVERHEIDop.betreftRegeling">CVDR661491_1</meta:user-defined>
    <meta:user-defined meta:name="xs:date/OVERHEIDop.startdatum">2021-06-15</meta:user-defined>
    <meta:user-defined meta:name="OVERHEIDop.GmbID/DC.identifier">gmb-2021-281671</meta:user-defined>
    <meta:user-defined meta:name="OVERHEIDop.versieInformatie"/>
  </office:meta>
</office:document-meta>
</file>