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plaatsen van een kunststof scootmobiel berging voorzijde woning aan de Montessoristraat 2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ontessoristraat 22 </text:p>
                <text:p text:style-name="al">Omschrijving : tijdelijk plaatsen van een kunststof scootmobiel berging voorzijde woning </text:p>
                <text:p text:style-name="al">Zaaknummer : Z/2021/364296 </text:p>
                <text:p text:style-name="al">Bekendmakingsdatum: 13 augustus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1669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6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6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4296</meta:user-defined>
    <dc:language>nl</dc:language>
    <meta:user-defined meta:name="OVERHEIDop.locatietype/OVERHEIDop.gebiedsmarkering">Adres</meta:user-defined>
    <meta:user-defined meta:name="DC.title">Verleende omgevingsvergunning, tijdelijk plaatsen van een kunststof scootmobiel berging voorzijde woning aan de Montessoristraat 22, te Heemskerk.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1669</meta:user-defined>
    <meta:user-defined meta:name="OVERHEIDop.GmbID/DC.identifier">gmb-2021-281669</meta:user-defined>
    <meta:user-defined meta:name="OVERHEIDop.versieInformatie"/>
  </office:meta>
</office:document-meta>
</file>