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, buitenexpositie Open je Ogen, Rodetorenplein (zaaknummer 17749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ingediend: </text:p>
            <text:p text:style-name="common-al">een melding op grond van artikel 2.10 van de Algemene Plaatselijke Verordening (APV) voor een buitenexpositie Open je Ogen op het Rodetorenplein te Zwolle van 6 tot en met 27 oktober 2021.  </text:p>
            <text:p text:style-name="common-al">De buitenexpositie bestaat uit 16 buitendisplays (trotters) waarbij aandacht zal worden gevraagd voor de slachtoffers van mensenhandel.</text:p>
            <text:p text:style-name="common-al">Tegen het indienen van deze melding kunnen geen zienswijzen of bezwaren worden ingediend. Indien u de aanvraag wilt inzien, kunt u deze opvragen via omgevingsvergunning@zwoll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6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APV, buitenexpositie Open je Ogen, Rodetorenplein (zaaknummer 177492-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64</meta:user-defined>
    <meta:user-defined meta:name="OVERHEIDop.GmbID/DC.identifier">gmb-2021-281664</meta:user-defined>
    <meta:user-defined meta:name="OVERHEIDop.versieInformatie"/>
  </office:meta>
</office:document-meta>
</file>