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alle-Heideweg 22 in Halle, het organiseren van Festival Halleheide Op' tArf in de hiet</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burgemeester van de gemeente Bronckhorst een besluit genomen op de aanvraag voor een APV vergunning. De aanvraag is geregistreerd onder kenmerk 18767375. De aanvraag gaat over het organiseren van Festival Halleheide Op' tArf in de hiet op 18 en 19 september 2021 aan de Halle-Heideweg 22 in Halle. De bezwaartermijn start op 18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66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6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6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alle-Heideweg 22 in Halle, het organiseren van Festival Halleheide Op' tArf in de hiet</meta:user-defined>
    <meta:user-defined meta:name="DCTERMS.W3CDTF/DCTERMS.available">2021-08-19</meta:user-defined>
    <meta:user-defined meta:name="DCTERMS.W3CDTF/OVERHEIDop.jaargang">2021</meta:user-defined>
    <meta:user-defined meta:name="OVERHEIDop.externeBijlage">publiceerbare aanvraag|exb-2021-49695</meta:user-defined>
    <meta:user-defined meta:name="OVERHEIDop.publicationIssue">281662</meta:user-defined>
    <meta:user-defined meta:name="OVERHEIDop.GmbID/DC.identifier">gmb-2021-281662</meta:user-defined>
    <meta:user-defined meta:name="OVERHEIDop.versieInformatie"/>
  </office:meta>
</office:document-meta>
</file>