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geluidsontheffing - 29 augustus 2021 - Papenweg 12,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Papenweg 12 in Lievelde op 29 augustus 2021</text:p>
            <text:p text:style-name="common-al">Datum besluit: 16 augustus 2021</text:p>
            <text:p text:style-name="last-al">Zaaknummer: 4348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6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488-2021</meta:user-defined>
    <dc:language>nl</dc:language>
    <meta:user-defined meta:name="OVERHEIDop.locatietype/OVERHEIDop.gebiedsmarkering">Adres</meta:user-defined>
    <meta:user-defined meta:name="DC.title">Gemeente Oost Gelre - geluidsontheffing - 29 augustus 2021 - Papenweg 12, Lievel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57</meta:user-defined>
    <meta:user-defined meta:name="OVERHEIDop.GmbID/DC.identifier">gmb-2021-281657</meta:user-defined>
    <meta:user-defined meta:name="OVERHEIDop.versieInformatie"/>
  </office:meta>
</office:document-meta>
</file>