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APV melding, aanleggen van een uitweg aan de Leeuwerikhof 18 7681LA Vroomshoop binnen gekomen 16-08-2021, zaaknummer 1700ESUITE411432021</text:p>
      <text:section text:name="zakelijke-mededeling_id1-3-2" text:style-name="zakelijke-mededeling">
        <text:section text:name="zakelijke-mededeling-tekst_id1-3-2-1" text:style-name="zakelijke-mededeling-tekst">
          <text:section text:name="tekst_id1-3-2-1-1" text:style-name="tekst">
            <text:p text:style-name="last-al">Wilt u de stukken inzien of uw zienswijzen indienen? Vanaf - datum - kunt u de stukken inzien. Dat kan tijdens de openingstijden. U moet daarvoor wel eerst een afspraak maken. Belanghebbenden kunnen hun zienswijzen over de aanvraag indienen. Dat moet binnen twee weken nadat de aanvraag ter inzage is gelegd. Schriftelijke zienswijzen richt u aan het College van burgemeester en wethouders. Postbus 67, 7670 AB Vriezenveen. Uw zienswijzen moeten voor het einde van de termijn zijn ingediend of per post zijn bezorgd. Mondelinge zienswijzen kunt u ook binnen twee weken indienen. U moet daarvoor een afspraak maken met ��n van de medewerkers van Team Omgeving. Dat doet u via telefoonnummer (0546) 840 840. De ingebrachte zienswijzen wordt betrokken bij de (definitieve) beslissing van het college. Als u reageert, wordt het genomen besluit aan u meeged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165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5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5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411432021</meta:user-defined>
    <meta:user-defined meta:name="DCTERMS.abstract">verdiepen van een oprit, Leeuwerikhof 18, Vroomshoop</meta:user-defined>
    <dc:language>nl</dc:language>
    <meta:user-defined meta:name="OVERHEIDop.locatietype/OVERHEIDop.gebiedsmarkering">Punt</meta:user-defined>
    <meta:user-defined meta:name="DC.title">Ingediende aanvraag APV melding, aanleggen van een uitweg aan de Leeuwerikhof 18 7681LA Vroomshoop binnen gekomen 16-08-2021, zaaknummer 1700ESUITE411432021</meta:user-defined>
    <meta:user-defined meta:name="DCTERMS.W3CDTF/DCTERMS.available">2021-08-19</meta:user-defined>
    <meta:user-defined meta:name="DCTERMS.W3CDTF/OVERHEIDop.jaargang">2021</meta:user-defined>
    <meta:user-defined meta:name="OVERHEIDop.publicationIssue">281656</meta:user-defined>
    <meta:user-defined meta:name="OVERHEIDop.GmbID/DC.identifier">gmb-2021-281656</meta:user-defined>
    <meta:user-defined meta:name="OVERHEIDop.versieInformatie"/>
  </office:meta>
</office:document-meta>
</file>