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ûterkamp 3 : verlenging beslistermijn aanvraag vergunning bouwen van een nieuwe loods en bedrijfswoning (OV 2021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8-2021</text:span> is de beslistermijn van deze aanvraag verlengd met maximaal zes weken. De uiterste beslisdatum is nu <text:span text:style-name="nadrukvet">22-09-2021</text:span>. De aanvraag betreft het <text:span text:style-name="nadrukvet">bouwen van een nieuwe loods en bedrijfswoning 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65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mirdum, De Bûterkamp 3 : verlenging beslistermijn aanvraag vergunning bouwen van een nieuwe loods en bedrijfswoning (OV 2021047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55</meta:user-defined>
    <meta:user-defined meta:name="OVERHEIDop.GmbID/DC.identifier">gmb-2021-281655</meta:user-defined>
    <meta:user-defined meta:name="OVERHEIDop.versieInformatie"/>
  </office:meta>
</office:document-meta>
</file>