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me Projecten gemeente Arnhem</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 artikel 4:23 van de Algemene wet bestuursrecht;</text:p>
            <text:p text:style-name="al">Gelet op artikel 4 van de Algemene Subsidieverordening Arnhem 2016;</text:p>
            <text:p text:style-name="al"/>
            <text:p text:style-name="al">BESLUIT vast te stellen de:</text:p>
            <text:p text:style-name="al"/>
            <text:p text:style-name="al">Subsidieregeling Duurzame Projecten gemeente Arnh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het college: het college van burgemeester en wethouders van de gemeente Arnhem;</text:p>
              </text:list-item>
              <text:list-item text:style-override="id1-3-2-2-1-3-2">
                <text:number>b.</text:number>
                <text:p text:style-name="al">organisatie: een rechtspersoon met of zonder winstoogmerk;</text:p>
              </text:list-item>
              <text:list-item text:style-override="id1-3-2-2-1-3-3">
                <text:number>c.</text:number>
                <text:p text:style-name="al">verduurzamen: duurzamer maken van de gebouwde omgeving door energie besparen en/of duurzame energie opwekken en/of CO2 besparen;</text:p>
              </text:list-item>
              <text:list-item text:style-override="id1-3-2-2-1-3-4">
                <text:number>d.</text:number>
                <text:p text:style-name="al">de wet: de Algemene wet bestuursrecht;</text:p>
              </text:list-item>
              <text:list-item text:style-override="id1-3-2-2-1-3-5">
                <text:number>e.</text:number>
                <text:p text:style-name="al">ASV: de Algemene Subsidieverordening Arnhem 2016.</text:p>
              </text:list-item>
            </text:list>
            <text:p text:style-name="al"/>
          </text:section>
          <text:section text:name="artikel_id1-3-2-2-2" text:style-name="artikel">
            <text:p text:style-name="artikel_kop_titel"><text:span text:style-name="artikel_kop_label">Artikel</text:span> <text:span text:style-name="artikel_kop_nr">2:</text:span> Subsidiëring</text:p>
            <text:list text:style-name="id1-3-2-2-2-2">
              <text:list-item text:style-override="id1-3-2-2-2-2-1">
                <text:number>1.</text:number>
                <text:p text:style-name="al">Het college kan een organisatie een subsidie verstrekken voor het uitvoeren van een project zonder winstoogmerk in de gemeente Arnhem, met als doel verduurzaming.</text:p>
              </text:list-item>
              <text:list-item text:style-override="id1-3-2-2-2-2-2">
                <text:number>2.</text:number>
                <text:p text:style-name="al">Als projecten met als doel verduurzaming worden in ieder geval beschouwd:</text:p>
              </text:list-item>
              <text:list-item text:style-override="id1-3-2-2-2-2-3">
                <text:number>a.</text:number>
                <text:p text:style-name="al">een aanpak om energie-armoede te voorkomen,</text:p>
              </text:list-item>
              <text:list-item text:style-override="id1-3-2-2-2-2-4">
                <text:number>b.</text:number>
                <text:p text:style-name="al">een aanpak om een bepaalde doelgroep te ondersteunen bij verduurzaming van hun woningen (denk aan VVE's, particuliere verhuurders, particuliere woning¬eigenaren, bewoners in een wijk),</text:p>
              </text:list-item>
              <text:list-item text:style-override="id1-3-2-2-2-2-5">
                <text:number>c.</text:number>
                <text:p text:style-name="al">een aanpak om een bepaalde doelgroep te betrekken bij de energietransitie en aan te zetten tot energiebesparing (denk aan jongeren, ouderen, inwoners met een migratie-achtergrond).</text:p>
              </text:list-item>
              <text:list-item text:style-override="id1-3-2-2-2-2-6">
                <text:number>3.</text:number>
                <text:p text:style-name="al">Het college kan subsidie weigeren, als voor een doel of doelgroep reeds voldoende activiteiten in gang zijn gezet om de programmadoelen van New Energy made in Arnhem 2020-2030 te behalen.</text:p>
              </text:list-item>
            </text:list>
          </text:section>
          <text:section text:name="artikel_id1-3-2-2-3" text:style-name="artikel">
            <text:p text:style-name="artikel_kop_titel"><text:span text:style-name="artikel_kop_label">Artikel</text:span> <text:span text:style-name="artikel_kop_nr">3:</text:span> Criteria</text:p>
            <text:list text:style-name="id1-3-2-2-3-2">
              <text:list-item text:style-override="id1-3-2-2-3-2-1">
                <text:number>1.</text:number>
                <text:p text:style-name="al">De organisatie moet werkzaam zijn op het gebied van verduurzamen en daar ervaring mee hebben in de gemeente Arnhem.</text:p>
              </text:list-item>
              <text:list-item text:style-override="id1-3-2-2-3-2-2">
                <text:number>2.</text:number>
                <text:p text:style-name="al">Het project moet aantoonbaar bijdragen aan de energiedoelen van de gemeente Arnhem in de gebouwde omgeving ten aanzien van energiebesparing en/of duurzame energie opwekken en/of CO2 besparing zoals opgenomen in New Energy made in Arnhem 2020-2030 (vastgesteld 29 januari 2020).</text:p>
              </text:list-item>
              <text:list-item text:style-override="id1-3-2-2-3-2-3">
                <text:number>3.</text:number>
                <text:p text:style-name="al">Het project moet aantoonbaar bijdragen aan de Social Return doelstellingen zoals opgenomen in het Inkoop- en Aanbestedingsbeleid van de gemeente Arnhem. </text:p>
              </text:list-item>
              <text:list-item text:style-override="id1-3-2-2-3-2-4">
                <text:number>4.</text:number>
                <text:p text:style-name="al">Het project moet zich afspelen in de gebouwde woonomgeving en ten dienste staan van bewoners/-huishoudens van de gemeente Arnhem.</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1">
                <text:number>1.</text:number>
                <text:p text:style-name="al">De aanvrager moet bereid zijn om met het project mee te werken aan communicatieactiviteiten van de gemeente Arnhem (Arnhem Aan campagne).</text:p>
              </text:list-item>
              <text:list-item text:style-override="id1-3-2-2-4-2-2">
                <text:number>2.</text:number>
                <text:p text:style-name="al">Het project draagt bij aan de Social Return doelstellingen zoals opgenomen in het Inkoop- en Aanbestedingsbeleid van de gemeente Arnhem.</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1">
                <text:number>1.</text:number>
                <text:p text:style-name="al">De Subsidieregeling Duurzame Projecten heeft voor 2021 per thema het volgende subsidieplafond:</text:p>
                <text:p text:style-name="al">- € 150.000,- voor het ondersteunen van huishoudens met een laag inkomen, bij het verlagen van de energierekening,</text:p>
                <text:p text:style-name="al">- € 30.000,- voor het ondersteunen van particuliere woningbezitters en huurders bij verduurzamen van hun woningen,</text:p>
                <text:p text:style-name="al">- € 30.000,- voor een aanpak om bepaalde doelgroepen te betrekken bij de energietransitie en aan te zetten tot energiebesparing.</text:p>
              </text:list-item>
              <text:list-item text:style-override="id1-3-2-2-5-2-2">
                <text:number>2.</text:number>
                <text:p text:style-name="al">Vanaf 2022 stelt het college de thema's en het subsidieplafond per thema, zoals in het eerste lid vermeld, jaarlijks vast.</text:p>
              </text:list-item>
            </text:list>
          </text:section>
          <text:section text:name="artikel_id1-3-2-2-6" text:style-name="artikel">
            <text:p text:style-name="artikel_kop_titel"><text:span text:style-name="artikel_kop_label"/> <text:span text:style-name="artikel_kop_nr"/>  Artikel 6: Hoogte subsidie </text:p>
            <text:list text:style-name="id1-3-2-2-6-2">
              <text:list-item text:style-override="id1-3-2-2-6-2-1">
                <text:number>1.</text:number>
                <text:p text:style-name="al">De hoogte van de subsidie voor een project is maximaal het per thema in artikel 5 vastgestelde subsidieplafond.</text:p>
              </text:list-item>
              <text:list-item text:style-override="id1-3-2-2-6-2-2">
                <text:number>2.</text:number>
                <text:p text:style-name="al">Voor het thema "het ondersteunen van particuliere woningbezitters en huurders bij verduurzamen van hun woningen" is de subsidie maximaal € 90,- per huishouden.</text:p>
              </text:list-item>
            </text:list>
          </text:section>
          <text:section text:name="artikel_id1-3-2-2-7" text:style-name="artikel">
            <text:p text:style-name="artikel_kop_titel"><text:span text:style-name="artikel_kop_label">Artikel</text:span> <text:span text:style-name="artikel_kop_nr">7:</text:span> Aanvraag en subsidiebesluit</text:p>
            <text:p text:style-name="al">Naast hetgeen in de ASV is bepaald geldt het volgende:</text:p>
            <text:list text:style-name="id1-3-2-2-7-3">
              <text:list-item text:style-override="id1-3-2-2-7-3-1">
                <text:number>1.</text:number>
                <text:p text:style-name="al">De volledige aanvragen worden beoordeeld op volgorde van binnenkomst, hierbij is de datum van ontvangst bepalend. </text:p>
              </text:list-item>
              <text:list-item text:style-override="id1-3-2-2-7-3-2">
                <text:number>2.</text:number>
                <text:p text:style-name="al">De subsidieaanvrager moet bij de aanvraag een projectplan meesturen. Dit plan moet het project beschrijven en daarbij ingaan op de doelgroep, geplande activiteiten, doelstelling, aanpak, social return, communicatie, verbinding met Arnhem Aan, AVG, planning, monitoring, evaluatie en financiën (waaronder het gehanteerde uurtarief, kosten, inkomsten en eventuele andere aangevraagde subsidies).</text:p>
              </text:list-item>
              <text:list-item text:style-override="id1-3-2-2-7-3-3">
                <text:number>3.</text:number>
                <text:p text:style-name="al">De subsidieaanvrager ontvangt binnen 4 weken een besluit.</text:p>
              </text:list-item>
            </text:list>
          </text:section>
          <text:section text:name="artikel_id1-3-2-2-8" text:style-name="artikel">
            <text:p text:style-name="artikel_kop_titel"><text:span text:style-name="artikel_kop_label">Artikel</text:span> <text:span text:style-name="artikel_kop_nr">8:</text:span> Bevoorschotting</text:p>
            <text:p text:style-name="al">Bij verlening van een subsidie wordt 50% van de verleende subsidie bevoorschot.</text:p>
          </text:section>
          <text:section text:name="artikel_id1-3-2-2-9" text:style-name="artikel">
            <text:p text:style-name="artikel_kop_titel"><text:span text:style-name="artikel_kop_label">Artikel</text:span> <text:span text:style-name="artikel_kop_nr">9:</text:span> Verantwoording en vaststelling</text:p>
            <text:p text:style-name="al">Naast hetgeen in de ASV is bepaald geldt het volgende:</text:p>
            <text:list text:style-name="id1-3-2-2-9-3">
              <text:list-item text:style-override="id1-3-2-2-9-3-1">
                <text:number>1.</text:number>
                <text:p text:style-name="al">Na uitvoering van het project stuurt de subsidieontvanger een evaluatieverslag van het project. In het evaluatieverslag moet als verantwoording het doorlopen proces, de uitgevoerde activiteiten, de bereikte bewoners, de resultaten van het project t.a.v. de energiedoelen en de financiële aspecten, zoals de werkelijk gemaakte kosten en de invulling van Social Return, worden beschreven.</text:p>
              </text:list-item>
              <text:list-item text:style-override="id1-3-2-2-9-3-2">
                <text:number>2.</text:number>
                <text:p text:style-name="al">De subsidieontvanger ontvangt binnen 4 weken na ontvangst van de aanvraag om subsidievaststelling met de daarbij noodzakelijke gegevens een besluit ter vaststelling van de subsidie.</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In de artikelen 4:25 en 4:35 van de Algemene wet bestuursrecht en artikel 10 van de Algemene Subsidieverordening Arnhem 2016 genoemde gevallen kan de subsidie worden geweigerd. Daarnaast kan de subsidie worden geweigerd in geval van strijdigheid met één van de overige bepalingen in deze regeling. Verder kan de subsidie worden geweigerd indien er gegronde reden bestaat om aan te nemen dat de activiteiten een onvoldoende betrouwbare financiële basis hebben dan wel dat in alle redelijkheid kan worden getwijfeld aan het tot stand komen van de beoogde activiteiten en/of resultaten. </text:p>
          </text:section>
          <text:section text:name="artikel_id1-3-2-2-11" text:style-name="artikel">
            <text:p text:style-name="artikel_kop_titel"><text:span text:style-name="artikel_kop_label">Artikel</text:span> <text:span text:style-name="artikel_kop_nr">11:</text:span> Afwijkingsmogelijkheid </text:p>
            <text:p text:style-name="al">Het college kan in bijzondere gevallen ten gunste van een aanvrager afwijken van één of meerdere bepalingen van deze regeling. </text:p>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1">
                <text:number>1.</text:number>
                <text:p text:style-name="al">Deze subsidieregeling treedt in werking op 1 september 2021.</text:p>
              </text:list-item>
              <text:list-item text:style-override="id1-3-2-2-12-2-2">
                <text:number>2.</text:number>
                <text:p text:style-name="al">Deze subsidieregeling wordt aangehaald als: 'Subsidieregeling Duurzame Projecten gemeente Arnhem'. </text:p>
              </text:list-item>
            </text:list>
            <text:p text:style-name="al"/>
          </text:section>
        </text:section>
        <text:section text:name="regeling-sluiting_id1-3-2-3" text:style-name="regeling-sluiting">
          <text:section text:name="ondertekening_id1-3-2-3-1">
            <text:p><text:span text:style-name="functie">Aldus vastgesteld in de collegevergadering van 20 juli 2021</text:span></text:p>
            <text:p><text:span text:style-name="functie">Het college van burgemeester en wethouders van Arnhem,</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64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4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4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DC.source">Algemene wet bestuursrecht]|[1.0:c:BWBR0005537&amp;g=2021-07-23</meta:user-defined>
    <meta:user-defined meta:name="OVERHEIDop.referentienummer">567660</meta:user-defined>
    <meta:user-defined meta:name="DCTERMS.alternative">Subsidieregeling Duurzame Projecten gemeente Arnhem</meta:user-defined>
    <dc:language>nl</dc:language>
    <meta:user-defined meta:name="OVERHEIDop.locatietype/OVERHEIDop.gebiedsmarkering">Gemeente</meta:user-defined>
    <meta:user-defined meta:name="DC.title">Subsidieregeling Duurzame Projecten gemeente Arnhem</meta:user-defined>
    <meta:user-defined meta:name="DCTERMS.W3CDTF/DCTERMS.available">2021-08-19</meta:user-defined>
    <meta:user-defined meta:name="DCTERMS.W3CDTF/OVERHEIDop.jaargang">2021</meta:user-defined>
    <meta:user-defined meta:name="OVERHEIDop.publicationIssue">281646</meta:user-defined>
    <meta:user-defined meta:name="OVERHEIDop.betreftRegeling">CVDR661490_1</meta:user-defined>
    <meta:user-defined meta:name="OVERHEIDop.GmbID/DC.identifier">gmb-2021-281646</meta:user-defined>
    <meta:user-defined meta:name="xs:date/OVERHEIDop.startdatum">2021-09-01</meta:user-defined>
    <meta:user-defined meta:name="OVERHEIDop.versieInformatie"/>
  </office:meta>
</office:document-meta>
</file>