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afwijken van het bestemmingsplan ten behoeve van het gebruik als sportschool – Verrijn Stuartweg 1F, 1G, 3F en 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702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2-07-2021</text:p>
            <text:p text:style-name="common-al">
            <text:span text:style-name="nadrukvet">Omschrijving: </text:span>Het afwijken van het bestemmingsplan ten behoeve van het gebruik als sportschool</text:p>
            <text:p text:style-name="common-al">
            <text:span text:style-name="nadrukvet">Locatie: </text:span>Verrijn Stuartweg 1F, 1G, 3F en 3G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16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57021</meta:user-defined>
    <dc:language>nl</dc:language>
    <meta:user-defined meta:name="OVERHEIDop.locatietype/OVERHEIDop.gebiedsmarkering">Adres</meta:user-defined>
    <meta:user-defined meta:name="DC.title">Verlengen beslistermijn omgevingsvergunning – het afwijken van het bestemmingsplan ten behoeve van het gebruik als sportschool – Verrijn Stuartweg 1F, 1G, 3F en 3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40</meta:user-defined>
    <meta:user-defined meta:name="OVERHEIDop.GmbID/DC.identifier">gmb-2021-281640</meta:user-defined>
    <meta:user-defined meta:name="OVERHEIDop.versieInformatie"/>
  </office:meta>
</office:document-meta>
</file>