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AE, Perc.nr: 2225 Groene Hoven kavel 13 (Groenewei, Meerstad), Groningen – oprichten woning (verzenddatum 13-08-2021, dossiernummer 202174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63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Kad.Sec: AE, Perc.nr: 2225 Groene Hoven kavel 13 (Groenewei, Meerstad), Groningen – oprichten woning (verzenddatum 13-08-2021, dossiernummer 202174373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35</meta:user-defined>
    <meta:user-defined meta:name="OVERHEIDop.GmbID/DC.identifier">gmb-2021-281635</meta:user-defined>
    <meta:user-defined meta:name="OVERHEIDop.versieInformatie"/>
  </office:meta>
</office:document-meta>
</file>