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kastanje - langs rijbaan N378, kad.bek. gem. Gasselte, sectie K, nummer 1400,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4">
              <text:list-item text:style-override="id1-3-2-1-1-4-1">
                <text:number>•</text:number>
                <text:p text:style-name="al">Gasselternijveen, langs rijbaan N378, kad.bek. gem. Gasselte, sectie K, nummer 1400, vellen kastanje (verzonden 16-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augustus 2021 tot en met woensdag 29 sept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16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Gemeente Aa en Hunze - verlening omgevingsvergunning - vellen kastanje - langs rijbaan N378, kad.bek. gem. Gasselte, sectie K, nummer 1400, Gasselternijveen</meta:user-defined>
    <meta:user-defined meta:name="DCTERMS.W3CDTF/DCTERMS.available">2021-08-19</meta:user-defined>
    <meta:user-defined meta:name="DCTERMS.W3CDTF/OVERHEIDop.jaargang">2021</meta:user-defined>
    <meta:user-defined meta:name="OVERHEIDop.publicationIssue">281630</meta:user-defined>
    <meta:user-defined meta:name="OVERHEIDop.GmbID/DC.identifier">gmb-2021-281630</meta:user-defined>
    <meta:user-defined meta:name="OVERHEIDop.versieInformatie"/>
  </office:meta>
</office:document-meta>
</file>