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de kozijnen en plaatsen van 3 vlaggenmasten, Industriestraat 1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1 heeft de gemeente een aanvraag ontvangen voor een omgevingsvergunning op locatie Industriestraat 10 te Hardinxveld-Giessendam. De aanvraag is geregistreerd onder zaaknummer O 2021-146 . De aanvraag betreft het vervangen van de kozijnen en plaatsen van 3 vlaggenmast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162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2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2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46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vangen van de kozijnen en plaatsen van 3 vlaggenmasten, Industriestraat 10 te Hardinxveld-Giessen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627</meta:user-defined>
    <meta:user-defined meta:name="OVERHEIDop.GmbID/DC.identifier">gmb-2021-281627</meta:user-defined>
    <meta:user-defined meta:name="OVERHEIDop.versieInformatie"/>
  </office:meta>
</office:document-meta>
</file>