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einserweg 3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63 voor een omgevingsvergunning op locatie Zweinserweg 3 in Peins. De vergunning is toegekend. Het besluit betreft het verbouwen van een woning. Het besluit is verzonden op 17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6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einserweg 3 in Pein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26</meta:user-defined>
    <meta:user-defined meta:name="OVERHEIDop.GmbID/DC.identifier">gmb-2021-281626</meta:user-defined>
    <meta:user-defined meta:name="OVERHEIDop.versieInformatie"/>
  </office:meta>
</office:document-meta>
</file>