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et plaatsen van tijdelijke huisvesting Basisschool Leonardus voor een periode van 60 maanden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Kerkweg 225 </text:p>
                <text:p text:style-name="al">Omschrijving : het plaatsen van tijdelijke huisvesting Basisschool Leonardus voor een periode van 60 maanden </text:p>
                <text:p text:style-name="al">Zaaknummer : Z/2021/362494 </text:p>
                <text:p text:style-name="al">Datum besluit : 26 juli 2021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62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2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2494</meta:user-defined>
    <dc:language>nl</dc:language>
    <meta:user-defined meta:name="OVERHEIDop.locatietype/OVERHEIDop.gebiedsmarkering">Adres</meta:user-defined>
    <meta:user-defined meta:name="DC.title">Verlengen beslistermijn aanvraag omgevingsvergunning, het plaatsen van tijdelijke huisvesting Basisschool Leonardus voor een periode van 60 maanden aan de Kerkweg 225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624</meta:user-defined>
    <meta:user-defined meta:name="OVERHEIDop.GmbID/DC.identifier">gmb-2021-281624</meta:user-defined>
    <meta:user-defined meta:name="OVERHEIDop.versieInformatie"/>
  </office:meta>
</office:document-meta>
</file>