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n afwijken bestemmingsplan, Prins Willem-Alexanderlaan 21 Bathmen (Z2021-000088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Prins Willem-</text:span>
            <text:span text:style-name="nadrukvet">Alexanderlaan 21 7437VG Bathmen</text:span> – voor het uitbreiden van de slaapkamer, verzonden op 13.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61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1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1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en afwijken bestemmingsplan, Prins Willem-Alexanderlaan 21 Bathmen (Z2021-00008849)</meta:user-defined>
    <meta:user-defined meta:name="DCTERMS.W3CDTF/DCTERMS.available">2021-08-19</meta:user-defined>
    <meta:user-defined meta:name="DCTERMS.W3CDTF/OVERHEIDop.jaargang">2021</meta:user-defined>
    <meta:user-defined meta:name="OVERHEIDop.publicationIssue">281612</meta:user-defined>
    <meta:user-defined meta:name="OVERHEIDop.GmbID/DC.identifier">gmb-2021-281612</meta:user-defined>
    <meta:user-defined meta:name="OVERHEIDop.versieInformatie"/>
  </office:meta>
</office:document-meta>
</file>