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85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Wijdemeren een aanvraag omgevingsvergunning ontvangen voor het aanbrengen van buitenisolatie aan de woning op de locatie Overmeerseweg 85 te Nederhorst den Berg. De aanvraag is geregistreerd onder zaaknummer Z.6724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160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0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0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vermeerseweg 85 te Nederhorst den Berg</meta:user-defined>
    <meta:user-defined meta:name="DCTERMS.W3CDTF/DCTERMS.available">2021-08-19</meta:user-defined>
    <meta:user-defined meta:name="DCTERMS.W3CDTF/OVERHEIDop.jaargang">2021</meta:user-defined>
    <meta:user-defined meta:name="OVERHEIDop.publicationIssue">281607</meta:user-defined>
    <meta:user-defined meta:name="OVERHEIDop.GmbID/DC.identifier">gmb-2021-281607</meta:user-defined>
    <meta:user-defined meta:name="OVERHEIDop.versieInformatie"/>
  </office:meta>
</office:document-meta>
</file>