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6 bomen - gemeentelijke berm langs Gasterenseweg, Ballo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Balloerveld, gemeentelijke berm langs Gasterenseweg, vellen 6 bomen (ontvangen 11-08-2021) 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160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0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0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 en Hunze - aanvraag omgevingsvergunning - vellen 6 bomen - gemeentelijke berm langs Gasterenseweg, Balloervel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04</meta:user-defined>
    <meta:user-defined meta:name="OVERHEIDop.GmbID/DC.identifier">gmb-2021-281604</meta:user-defined>
    <meta:user-defined meta:name="OVERHEIDop.versieInformatie"/>
  </office:meta>
</office:document-meta>
</file>