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llen 1 boom - gemeentelijke berm langs Anlooërweg, 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Anderen, gemeentelijke berm langs Anlooërweg, vellen 1 boom (ontvangen 11-08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159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9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9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a en Hunze - aanvraag omgevingsvergunning - vellen 1 boom - gemeentelijke berm langs Anlooërweg, Ander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94</meta:user-defined>
    <meta:user-defined meta:name="OVERHEIDop.GmbID/DC.identifier">gmb-2021-281594</meta:user-defined>
    <meta:user-defined meta:name="OVERHEIDop.versieInformatie"/>
  </office:meta>
</office:document-meta>
</file>