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PV melding, Ekkerstraat 68 in Bergeijk, tijdelijk plaatsen van een container rond 16 augustus tot en met 20 augustus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BER-2021-0977</text:p>
            <text:p text:style-name="common-al">Meldingsdatum: 14 juli 2021</text:p>
            <text:p text:style-name="common-al">Omschrijving: Ekkerstraat 68 in Bergeijk, tijdelijk plaatsen van een container rond 16 augustus tot en met 20 augustus 2021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281591</text:span><text:line-break/><text:date style:data-style-name="dag" text:fixed="true" text:date-value="2021-08-19"/><text:line-break/><text:date style:data-style-name="jaar" text:fixed="true" text:date-value="2021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1591</text:span><text:date style:data-style-name="nicedate" text:fixed="true" text:date-value="2021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1591</text:span><text:date style:data-style-name="nicedate" text:fixed="true" text:date-value="2021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Ingekomen APV melding, Ekkerstraat 68 in Bergeijk, tijdelijk plaatsen van een container rond 16 augustus tot en met 20 augustus 2021</meta:user-defined>
    <meta:user-defined meta:name="DCTERMS.W3CDTF/DCTERMS.available">2021-08-19</meta:user-defined>
    <meta:user-defined meta:name="DCTERMS.W3CDTF/OVERHEIDop.jaargang">2021</meta:user-defined>
    <meta:user-defined meta:name="OVERHEIDop.publicationIssue">281591</meta:user-defined>
    <meta:user-defined meta:name="OVERHEIDop.GmbID/DC.identifier">gmb-2021-281591</meta:user-defined>
    <meta:user-defined meta:name="OVERHEIDop.versieInformatie"/>
  </office:meta>
</office:document-meta>
</file>